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C# B-F#</text:p>
      <text:p>G# G# G# G# (x2) <text:s text:c="4"/><text:span text:style-name="Measure_20__23_1">We</text:span> were born to b<text:span text:style-name="Measure_20__23_2">e a</text:span><text:span text:style-name="Measure_20__23_2_bd_">live</text:span></text:p>
      <text:p/>
      <text:p>[Hook #1] Bbm B-Bbm C# C# - Bbm G# F# F#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C# C#</text:p>
      <text:p>[Verse] C# F# C# B-F# - C# F# C# C#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Bbm Bbm F# F# x2) - F7s4 F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C# C# C# C#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